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21a04b"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ef78c"/>
    </style:style>
    <style:style style:name="T7"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3"><text:span text:style-name="T2">La Comisión de Salud Pública y Asistencia Social ha considerado el proyecto de declaración </text:span><text:span text:style-name="T4">41202 CD - Somos Vida y Familia </text:span><text:span text:style-name="T5">del señor diputado Mayoraz, por el cual esta Cámara declara su adhesión a la conmemoración, el día 17 de noviembre, del Día Mundial del Niño Prematuro, instituido en el año 2008 por la Organización Mundial de la Salud</text:span><text:span text:style-name="T2">; y, por las razones expuestas en los fundamentos y las que podrá dar el miembro informante, </text:span><text:span text:style-name="T3">esta Comisión aconseja la aprobación del siguiente texto con modificaciones:</text:span></text:p>
      <text:p text:style-name="P6"/>
      <text:p text:style-name="P6">LA CÁMARA DE DIPUTADOS DE LA PROVINCIA</text:p>
      <text:p text:style-name="P6">DECLARA:</text:p>
      <text:p text:style-name="P4">su adhesión a la conmemoración del Día Mundial del Niño Prematuro, el 17 de noviembre de cada año, fecha instituida en el año 2008 por la Organización Mundial de la Salud con la finalidad de crear conciencia sobre los desafíos y la carga del parto prematuro a nivel mundial. </text:p>
      <text:p text:style-name="P4"/>
      <text:p text:style-name="P5">Sala de la Comisión en Zoom, <text:span text:style-name="T6">10 de febrero de 2021</text:span></text:p>
      <text:p text:style-name="P7">FIRMANTES: <text:span text:style-name="T7">CIANCIO – ARMAS BELAVI – BRAVO – CORGNIALI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2:05:54.632142759</dc:date>
    <meta:editing-duration>PT3M8S</meta:editing-duration>
    <meta:editing-cycles>4</meta:editing-cycles>
    <meta:document-statistic meta:table-count="1" meta:image-count="2" meta:object-count="0" meta:page-count="1" meta:paragraph-count="8" meta:word-count="176" meta:character-count="1049" meta:non-whitespace-character-count="872"/>
  </office:meta>
</office:document-meta>
</file>